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50.00%" fo:text-align="justify" fo:margin-bottom="10.00pt"/>
    </style:style>
    <style:style style:name="P3" style:family="paragraph">
      <style:paragraph-properties fo:line-height="150.00%" fo:text-align="justify" fo:margin-left="56.70pt" fo:text-indent="-56.70pt" fo:margin-bottom="10.00pt"/>
    </style:style>
    <style:style style:name="P4" style:family="paragraph">
      <style:paragraph-properties fo:line-height="115.00%" fo:text-align="justify" fo:margin-left="56.70pt" fo:text-indent="-56.70pt" fo:margin-bottom="10.00pt"/>
    </style:style>
    <style:style style:name="P5" style:family="paragraph">
      <style:paragraph-properties fo:line-height="150.00%" fo:text-align="justify" fo:margin-left="0.00pt" fo:text-indent="35.40pt" fo:margin-bottom="10.00pt"/>
    </style:style>
  </office:automatic-styles>
  <office:body>
    <office:text>
      <text:p text:style-name="P1"><text:span text:style-name="T1">RELAZIONE TECNICA</text:span></text:p>
      <text:p text:style-name="P2"><text:span text:style-name="T2"/></text:p>
      <text:p text:style-name="P3"><text:span text:style-name="T3">Oggetto: Ultimazione e completamento di muro di contenimento eseguito in difformità all’autorizzazione paesaggistica n. 4406/2004 e variante all’autorizzazione n. 43989 del 14/06/20011 in Frazione Gameragna; immobile censito all’Agenzia delle Entrate al Foglio n.38 – Mappale n.27<text:s text:c="2"/>Richiedente: Tristaino Veronica</text:span></text:p>
      <text:p text:style-name="P4"><text:span text:style-name="T4"/></text:p>
      <text:p text:style-name="P5"><text:span text:style-name="T5">A seguito di incarico ricevuto dalla Sig.ra Tristaino Veronica, la sottoscritta<text:s text:c="2"/>Arch. Sabrina Rebagliati, iscritta all’Ordine degli Architetti della provincia di Savona al n.647, con studio in Frazione Gameragna 9 – 17044 Stella, ha provveduto alla redazione della presente.</text:span></text:p>
      <text:p text:style-name="P5"><text:span text:style-name="T5">Il progetto approvato con autorizzazione n. 43989 del 14/06/2011 prevedeva la realizzazione di un muro di contenimento a sud della corte di proprietà della Sig.ra Tristaino, rivestito in pietra a spacco faccia a vista e completato da una ringhiera in ferro di colore verde; la parte superiore della struttura è vincolata da una servitù di passaggio di larghezza 1,50 mt.</text:span></text:p>
      <text:p text:style-name="P5"><text:span text:style-name="T5">Tutt’oggi l’opera risulta incompleta a causa di difficoltà logistiche del sito: un ingresso scomodo e la forte acclività della scarpata sottostante impediscono il trasporto e la messa in opera del materiale necessario al completamento, anche a mezzi di piccole dimensioni. </text:span></text:p>
      <text:p text:style-name="P5"><text:span text:style-name="T5">Il nuovo piano di lavoro prevede di completare il muro intonacandolo e tinteggiandolo per l’intero suo sviluppo utilizzando tipici colori delle terre; inoltre alla sua<text:s text:c="2"/>base saranno messe a dimora piante rampicanti in modo da rendere la vista della struttura armoniosa nel contesto senza alterare il paesaggio.</text:span></text:p>
      <text:p text:style-name="P5"><text:span text:style-name="T5">La ringhiera in ferro è stata sostituita con una palizzata in legno di castagno in modo da inserirsi al meglio nell’ambiente esistente.</text:span></text:p>
      <text:p text:style-name="P5"><text:span text:style-name="T5"><text:s/>A lavori ultimati<text:s text:c="2"/>il manufatto si inserirà armoniosamente nell’ambiente circostante mantenendo i caratteri originari della zona.</text:span></text:p>
      <text:p text:style-name="P5"><text:span text:style-name="T6"/></text:p>
      <text:p text:style-name="P5"><text:span text:style-name="T7">Stella,<text:s text:c="71"/>Il Tecnic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